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498cm" fo:margin-left="0.25cm" fo:margin-top="0cm" fo:margin-bottom="0cm" table:align="left" style:writing-mode="lr-tb"/>
    </style:style>
    <style:style style:name="Tabela1.A" style:family="table-column">
      <style:table-column-properties style:column-width="0.594cm"/>
    </style:style>
    <style:style style:name="Tabela1.B" style:family="table-column">
      <style:table-column-properties style:column-width="0.593cm"/>
    </style:style>
    <style:style style:name="Tabela1.C" style:family="table-column">
      <style:table-column-properties style:column-width="0.596cm"/>
    </style:style>
    <style:style style:name="Tabela1.Z" style:family="table-column">
      <style:table-column-properties style:column-width="0.624cm"/>
    </style:style>
    <style:style style:name="Tabela1.1" style:family="table-row">
      <style:table-row-properties style:min-row-height="0.95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bfdb2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line-height="115%"/>
      <style:text-properties style:font-name-asian="TimesNewRomanPSMT"/>
    </style:style>
    <style:style style:name="P9" style:family="paragraph" style:parent-style-name="Standard">
      <style:paragraph-properties fo:line-height="115%" fo:text-align="justify" style:justify-single-word="false"/>
      <style:text-properties style:font-name-asian="TimesNewRomanPSMT"/>
    </style:style>
    <style:style style:name="P10" style:family="paragraph" style:parent-style-name="Standard">
      <style:paragraph-properties fo:line-height="115%"/>
      <style:text-properties fo:font-weight="bold" style:font-name-asian="TimesNewRomanPSMT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name-asian="TimesNewRomanPS-BoldMT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name-asian="TimesNewRomanPS-BoldMT" style:font-weight-asian="bold" style:font-weight-complex="bold"/>
    </style:style>
    <style:style style:name="P13" style:family="paragraph" style:parent-style-name="Standard">
      <style:paragraph-properties fo:line-height="115%"/>
      <style:text-properties style:font-name-asian="TimesNewRomanPS-BoldMT"/>
    </style:style>
    <style:style style:name="P14" style:family="paragraph" style:parent-style-name="Standard">
      <style:paragraph-properties fo:line-height="115%"/>
      <style:text-properties style:font-name-asian="TimesNewRomanPS-BoldMT" style:font-weight-complex="bold"/>
    </style:style>
    <style:style style:name="P15" style:family="paragraph" style:parent-style-name="Standard">
      <style:paragraph-properties fo:line-height="115%"/>
      <style:text-properties fo:font-size="10pt" fo:font-style="italic" style:font-name-asian="TimesNewRomanPSMT" style:font-size-asian="10pt" style:font-style-asian="italic" style:font-size-complex="10pt"/>
    </style:style>
    <style:style style:name="P16" style:family="paragraph" style:parent-style-name="Standard">
      <style:paragraph-properties fo:margin-left="0.635cm" fo:margin-right="0cm" fo:line-height="115%" fo:text-indent="0cm" style:auto-text-indent="false"/>
      <style:text-properties style:font-name-asian="TimesNewRomanPSM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-asian="TimesNewRomanPSM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1c1c1c" loext:opacity="100%" style:font-name-asian="TimesNewRomanPSMT"/>
    </style:style>
    <style:style style:name="P19" style:family="paragraph" style:parent-style-name="Standard">
      <style:paragraph-properties fo:line-height="115%" fo:keep-together="always" fo:keep-with-next="always"/>
      <style:text-properties style:font-name-asian="TimesNewRomanPSMT"/>
    </style:style>
    <style:style style:name="P20" style:family="paragraph" style:parent-style-name="Standard">
      <style:paragraph-properties fo:margin-left="3.752cm" fo:margin-right="0cm" fo:line-height="115%" fo:text-align="end" style:justify-single-word="false" fo:text-indent="1.251cm" style:auto-text-indent="false"/>
      <style:text-properties fo:font-size="10pt" fo:font-style="italic" style:font-name-asian="TimesNewRomanPSMT" style:font-size-asian="10pt" style:font-style-asian="italic" style:font-size-complex="10pt"/>
    </style:style>
    <style:style style:name="P2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language-asian="pl" style:country-asian="PL" style:font-weight-asian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/>
      <style:text-properties style:letter-kerning="true" style:font-name-asian="Times New Roman1" style:language-asian="pl" style:country-asian="P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weight="bold" style:font-name-asian="TimesNewRomanPS-BoldMT" style:font-weight-asian="bold"/>
    </style:style>
    <style:style style:name="P25" style:family="paragraph" style:parent-style-name="Standard" style:list-style-name="WWNum6">
      <style:paragraph-properties fo:line-height="115%" fo:text-align="justify" style:justify-single-word="false"/>
    </style:style>
    <style:style style:name="P26" style:family="paragraph" style:parent-style-name="Standard" style:list-style-name="WWNum6">
      <style:paragraph-properties fo:line-height="115%" fo:text-align="justify" style:justify-single-word="false"/>
      <style:text-properties officeooo:paragraph-rsid="001c2562"/>
    </style:style>
    <style:style style:name="P27" style:family="paragraph" style:parent-style-name="Standard" style:list-style-name="WWNum2">
      <style:paragraph-properties fo:line-height="115%" fo:text-align="justify" style:justify-single-word="false"/>
    </style:style>
    <style:style style:name="P28" style:family="paragraph" style:parent-style-name="Standard" style:list-style-name="WWNum9">
      <style:paragraph-properties fo:line-height="115%" fo:text-align="justify" style:justify-single-word="false"/>
      <style:text-properties officeooo:paragraph-rsid="001179e7"/>
    </style:style>
    <style:style style:name="P29" style:family="paragraph" style:parent-style-name="Standard" style:list-style-name="WWNum5">
      <style:paragraph-properties fo:line-height="115%" fo:text-align="justify" style:justify-single-word="false"/>
    </style:style>
    <style:style style:name="P30" style:family="paragraph" style:parent-style-name="Standard" style:list-style-name="WWNum1">
      <style:paragraph-properties fo:line-height="115%" fo:text-align="justify" style:justify-single-word="false"/>
    </style:style>
    <style:style style:name="P31" style:family="paragraph" style:parent-style-name="Standard" style:list-style-name="WWNum6">
      <style:paragraph-properties fo:line-height="115%" fo:text-align="justify" style:justify-single-word="false"/>
      <style:text-properties fo:font-style="italic" officeooo:paragraph-rsid="001c2562" style:font-name-asian="TimesNewRomanPSMT" style:font-style-asian="italic"/>
    </style:style>
    <style:style style:name="P32" style:family="paragraph" style:parent-style-name="Standard" style:list-style-name="L1">
      <style:paragraph-properties fo:line-height="115%" fo:text-align="justify" style:justify-single-word="false" fo:orphans="2" fo:widows="2" fo:hyphenation-ladder-count="no-limit">
        <style:tab-stops/>
      </style:paragraph-properties>
      <style:text-properties style:letter-kerning="true" style:font-name-asian="Times New Roman1" style:language-asian="pl" style:country-asian="PL" fo:hyphenate="true" fo:hyphenation-remain-char-count="2" fo:hyphenation-push-char-count="2" loext:hyphenation-no-caps="false"/>
    </style:style>
    <style:style style:name="P33" style:family="paragraph" style:parent-style-name="Standard" style:list-style-name="WWNum2">
      <style:paragraph-properties fo:line-height="115%"/>
      <style:text-properties style:font-name-asian="TimesNewRomanPSMT"/>
    </style:style>
    <style:style style:name="P34" style:family="paragraph" style:parent-style-name="Standard" style:list-style-name="WWNum3">
      <style:paragraph-properties fo:line-height="115%" fo:text-align="justify" style:justify-single-word="false"/>
      <style:text-properties style:font-name-asian="TimesNewRomanPSMT"/>
    </style:style>
    <style:style style:name="P35" style:family="paragraph" style:parent-style-name="Standard" style:list-style-name="WWNum2">
      <style:paragraph-properties fo:line-height="115%" fo:text-align="justify" style:justify-single-word="false"/>
      <style:text-properties style:font-name-asian="TimesNewRomanPSMT"/>
    </style:style>
    <style:style style:name="P36" style:family="paragraph" style:parent-style-name="Standard" style:list-style-name="WWNum4">
      <style:paragraph-properties fo:line-height="115%" fo:text-align="justify" style:justify-single-word="false"/>
      <style:text-properties style:font-name-asian="TimesNewRomanPSMT"/>
    </style:style>
    <style:style style:name="P37" style:family="paragraph" style:parent-style-name="Standard" style:list-style-name="WWNum5">
      <style:paragraph-properties fo:line-height="115%" fo:text-align="justify" style:justify-single-word="false"/>
      <style:text-properties style:font-name-asian="TimesNewRomanPSMT"/>
    </style:style>
    <style:style style:name="P38" style:family="paragraph" style:parent-style-name="Standard" style:list-style-name="WWNum9">
      <style:paragraph-properties fo:line-height="115%" fo:text-align="justify" style:justify-single-word="false"/>
      <style:text-properties style:font-name-asian="TimesNewRomanPSMT"/>
    </style:style>
    <style:style style:name="P39" style:family="paragraph" style:parent-style-name="Standard" style:list-style-name="WWNum1">
      <style:paragraph-properties fo:line-height="115%" fo:text-align="justify" style:justify-single-word="false"/>
      <style:text-properties style:font-name-asian="TimesNewRomanPSMT"/>
    </style:style>
    <style:style style:name="P40" style:family="paragraph" style:parent-style-name="Standard" style:list-style-name="WWNum11">
      <style:paragraph-properties fo:line-height="115%" fo:text-align="justify" style:justify-single-word="false"/>
      <style:text-properties style:font-name-asian="TimesNewRomanPSMT"/>
    </style:style>
    <style:style style:name="P41" style:family="paragraph" style:parent-style-name="Standard" style:list-style-name="WWNum1">
      <style:paragraph-properties fo:line-height="115%"/>
      <style:text-properties style:font-name-asian="TimesNewRomanPSMT"/>
    </style:style>
    <style:style style:name="P42" style:family="paragraph" style:parent-style-name="Standard">
      <style:paragraph-properties fo:line-height="115%" fo:text-align="center" style:justify-single-word="false"/>
      <style:text-properties fo:font-weight="bold" style:font-name-asian="TimesNewRomanPS-BoldMT" style:font-weight-asian="bold" style:font-weight-complex="bold"/>
    </style:style>
    <style:style style:name="P43" style:family="paragraph" style:parent-style-name="Standard" style:list-style-name="WWNum10">
      <style:paragraph-properties fo:line-height="115%" fo:text-align="justify" style:justify-single-word="false"/>
      <style:text-properties fo:color="#1c1c1c" loext:opacity="100%" style:font-name-asian="TimesNewRomanPSMT"/>
    </style:style>
    <style:style style:name="P44" style:family="paragraph" style:parent-style-name="Standard" style:list-style-name="WWNum8">
      <style:paragraph-properties fo:margin-left="1.251cm" fo:margin-right="0cm" fo:line-height="115%" fo:text-align="justify" style:justify-single-word="false" fo:orphans="2" fo:widows="2" fo:hyphenation-ladder-count="no-limit" fo:text-indent="-0.75cm" style:auto-text-indent="false"/>
      <style:text-properties fo:font-weight="bold" style:letter-kerning="true" style:font-name-asian="Times New Roman1" style:language-asian="pl" style:country-asian="PL" style:font-weight-asian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center" style:justify-single-word="false" fo:keep-together="always" fo:keep-with-next="always"/>
      <style:text-properties fo:font-weight="bold" style:font-name-asian="TimesNewRomanPS-BoldMT" style:font-weight-asian="bold" style:font-weight-complex="bold"/>
    </style:style>
    <style:style style:name="T1" style:family="text">
      <style:text-properties style:font-name-asian="TimesNewRomanPS-BoldMT"/>
    </style:style>
    <style:style style:name="T2" style:family="text">
      <style:text-properties officeooo:rsid="000f5a25" style:font-name-asian="TimesNewRomanPS-BoldMT"/>
    </style:style>
    <style:style style:name="T3" style:family="text">
      <style:text-properties officeooo:rsid="001179e7" style:font-name-asian="TimesNewRomanPS-BoldMT"/>
    </style:style>
    <style:style style:name="T4" style:family="text">
      <style:text-properties officeooo:rsid="001508b6" style:font-name-asian="TimesNewRomanPS-BoldMT"/>
    </style:style>
    <style:style style:name="T5" style:family="text">
      <style:text-properties officeooo:rsid="001c3b74" style:font-name-asian="TimesNewRomanPS-BoldMT"/>
    </style:style>
    <style:style style:name="T6" style:family="text">
      <style:text-properties fo:font-weight="bold" style:font-name-asian="TimesNewRomanPS-BoldMT" style:font-weight-asian="bold"/>
    </style:style>
    <style:style style:name="T7" style:family="text">
      <style:text-properties fo:font-weight="bold" style:font-name-asian="TimesNewRomanPSMT" style:font-weight-asian="bold"/>
    </style:style>
    <style:style style:name="T8" style:family="text">
      <style:text-properties fo:font-weight="bold" style:font-name-asian="TimesNewRomanPSMT" style:font-weight-asian="bold" style:font-weight-complex="bold"/>
    </style:style>
    <style:style style:name="T9" style:family="text">
      <style:text-properties fo:font-weight="bold" officeooo:rsid="001508b6" style:font-name-asian="TimesNewRomanPSMT" style:font-weight-asian="bold" style:font-weight-complex="bold"/>
    </style:style>
    <style:style style:name="T10" style:family="text">
      <style:text-properties fo:font-weight="bold" officeooo:rsid="001bfdb2" style:font-name-asian="TimesNewRomanPSMT" style:font-weight-asian="bold" style:font-weight-complex="bold"/>
    </style:style>
    <style:style style:name="T11" style:family="text">
      <style:text-properties fo:font-weight="bold" officeooo:rsid="001bfdb2" style:font-name-asian="TimesNewRomanPSMT" style:font-weight-asian="bold"/>
    </style:style>
    <style:style style:name="T12" style:family="text">
      <style:text-properties fo:font-weight="bold" officeooo:rsid="001c2562" style:font-name-asian="TimesNewRomanPSMT" style:font-weight-asian="bold"/>
    </style:style>
    <style:style style:name="T13" style:family="text">
      <style:text-properties fo:font-weight="bold" style:letter-kerning="true" style:font-name-asian="Times New Roman1" style:language-asian="pl" style:country-asian="PL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NewRomanPSMT"/>
    </style:style>
    <style:style style:name="T16" style:family="text">
      <style:text-properties style:font-name-asian="TimesNewRomanPSMT" style:font-weight-complex="bold"/>
    </style:style>
    <style:style style:name="T17" style:family="text">
      <style:text-properties officeooo:rsid="00186667" style:font-name-asian="TimesNewRomanPSMT"/>
    </style:style>
    <style:style style:name="T18" style:family="text">
      <style:text-properties officeooo:rsid="001c3b74" style:font-name-asian="TimesNewRomanPSMT"/>
    </style:style>
    <style:style style:name="T19" style:family="text">
      <style:text-properties fo:font-style="italic" style:font-name-asian="TimesNewRomanPSMT" style:font-style-asian="italic"/>
    </style:style>
    <style:style style:name="T20" style:family="text">
      <style:text-properties fo:font-style="italic" officeooo:rsid="001179e7" style:font-name-asian="TimesNewRomanPSMT" style:font-style-asian="italic"/>
    </style:style>
    <style:style style:name="T21" style:family="text">
      <style:text-properties fo:font-style="italic" style:letter-kerning="true" style:font-name-asian="Times New Roman1" style:language-asian="pl" style:country-asian="PL" style:font-style-asian="italic"/>
    </style:style>
    <style:style style:name="T22" style:family="text">
      <style:text-properties style:letter-kerning="true" style:font-name-asian="Times New Roman1" style:language-asian="pl" style:country-asian="PL"/>
    </style:style>
    <style:style style:name="T23" style:family="text">
      <style:text-properties officeooo:rsid="000f9cdb" style:letter-kerning="true" style:font-name-asian="Times New Roman1" style:language-asian="pl" style:country-asian="PL"/>
    </style:style>
    <style:style style:name="T24" style:family="text">
      <style:text-properties style:letter-kerning="true" style:font-name-asian="Calibri1" style:language-asian="en" style:country-asian="US"/>
    </style:style>
    <style:style style:name="T25" style:family="text">
      <style:text-properties style:use-window-font-color="true" loext:opacity="0%" style:font-name="Times New Roman" fo:font-size="12pt" fo:font-weight="bold" officeooo:rsid="000f9cdb" style:letter-kerning="true" style:font-name-asian="TimesNewRomanPSMT" style:font-size-asian="12pt" style:language-asian="zh" style:country-asian="CN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font-weight="bold" officeooo:rsid="001179e7" style:letter-kerning="true" style:font-name-asian="TimesNewRomanPSMT" style:font-size-asian="12pt" style:language-asian="zh" style:country-asian="CN" style:font-weight-asian="bold" style:font-name-complex="Times New Roman1" style:font-size-complex="12pt" style:font-weight-complex="bold"/>
    </style:style>
    <style:style style:name="T27" style:family="text">
      <style:text-properties style:use-window-font-color="true" loext:opacity="0%" style:font-name="Times New Roman" fo:font-size="12pt" fo:font-weight="bold" officeooo:rsid="00186667" style:letter-kerning="true" style:font-name-asian="TimesNewRomanPSMT" style:font-size-asian="12pt" style:language-asian="zh" style:country-asian="CN" style:font-weight-asian="bold" style:font-name-complex="Times New Roman1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bold" officeooo:rsid="00168c6c" style:letter-kerning="true" style:font-name-asian="Arial Unicode MS" style:font-size-asian="12pt" style:language-asian="zh" style:country-asian="CN" style:font-weight-asian="bold" style:font-name-complex="Times New Roman1" style:font-size-complex="12pt"/>
    </style:style>
    <style:style style:name="T29" style:family="text">
      <style:text-properties style:use-window-font-color="true" loext:opacity="0%" style:font-name="Times New Roman" fo:font-size="12pt" fo:font-weight="bold" officeooo:rsid="001c2562" style:letter-kerning="true" style:font-name-asian="Arial Unicode MS" style:font-size-asian="12pt" style:language-asian="zh" style:country-asian="CN" style:font-weight-asian="bold" style:font-name-complex="Times New Roman1" style:font-size-complex="12pt"/>
    </style:style>
    <style:style style:name="T30" style:family="text">
      <style:text-properties style:use-window-font-color="true" loext:opacity="0%" style:font-name="Times New Roman" fo:font-size="12pt" officeooo:rsid="001179e7" style:letter-kerning="true" style:font-size-asian="12pt" style:language-asian="zh" style:country-asian="CN" style:font-name-complex="Times New Roman1" style:font-size-complex="12pt"/>
    </style:style>
    <style:style style:name="T31" style:family="text">
      <style:text-properties style:use-window-font-color="true" loext:opacity="0%" style:font-name="Times New Roman" fo:font-size="12pt" officeooo:rsid="001a4b6d" style:letter-kerning="true" style:font-size-asian="12pt" style:language-asian="zh" style:country-asian="CN" style:font-name-complex="Times New Roman1" style:font-size-complex="12pt"/>
    </style:style>
    <style:style style:name="T32" style:family="text">
      <style:text-properties style:use-window-font-color="true" loext:opacity="0%" style:font-name="Times New Roman" fo:font-size="12pt" fo:font-style="italic" officeooo:rsid="001179e7" style:letter-kerning="true" style:font-name-asian="TimesNewRomanPSMT" style:font-size-asian="12pt" style:language-asian="zh" style:country-asian="CN" style:font-style-asian="italic" style:font-name-complex="Times New Roman1" style:font-size-complex="12pt"/>
    </style:style>
    <style:style style:name="T33" style:family="text">
      <style:text-properties officeooo:rsid="001179e7"/>
    </style:style>
    <style:style style:name="T34" style:family="text">
      <style:text-properties officeooo:rsid="00121cba"/>
    </style:style>
    <style:style style:name="T35" style:family="text">
      <style:text-properties fo:color="#1c1c1c" loext:opacity="100%"/>
    </style:style>
    <style:style style:name="T36" style:family="text">
      <style:text-properties fo:color="#1c1c1c" loext:opacity="100%" officeooo:rsid="001179e7"/>
    </style:style>
    <style:style style:name="T37" style:family="text">
      <style:text-properties officeooo:rsid="001bfdb2"/>
    </style:style>
    <style:style style:name="T38" style:family="text">
      <style:text-properties officeooo:rsid="001c3b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1">DEKLARACJA</text:span> NR………./202<text:span text:style-name="T37">6</text:span>/2<text:span text:style-name="T37">7</text:span></text:p>
      <text:p text:style-name="P11">o korzystanie z usług Przedszkola Samorządowego nr 19 w Kielcach</text:p>
      <text:p text:style-name="P3"/>
      <text:p text:style-name="P13">zawarta pomiędzy:</text:p>
      <text:p text:style-name="P4"><text:span text:style-name="T6">Przedszkolem Samorządowym nr 19 w Kielcach</text:span><text:span text:style-name="T1">, <text:s/>zwanym dalej „</text:span><text:span text:style-name="T5">P</text:span><text:span text:style-name="T1">rzedszkolem”, reprezentowanym przez </text:span><text:span text:style-name="T5">Panią</text:span><text:span text:style-name="T1"> </text:span><text:span text:style-name="T4">D</text:span><text:span text:style-name="T2">yrektor </text:span><text:span text:style-name="T3">mgr Agnieszkę Wysocką</text:span></text:p>
      <text:p text:style-name="P10"/>
      <text:p text:style-name="P10">a Panią/Panem……………………………………………….……………………………………………..</text:p>
      <text:p text:style-name="P10"/>
      <text:p text:style-name="P9">Zamieszkałą/ym w………..…………………, ul.………………..…………………….legitymującym się dowodem osobistym seria.......…….......………. <text:span text:style-name="T38">n</text:span>r…………………..…………….., zwanym dalej „rodzicem/opiekunem prawnym”.</text:p>
      <text:p text:style-name="P13"/>
      <text:p text:style-name="P12">I.</text:p>
      <text:p text:style-name="P12"/>
      <text:list xml:id="list235791200" text:style-name="WWNum6">
        <text:list-item>
          <text:p text:style-name="P25"><text:span text:style-name="T15">Deklaracja reguluje udzielanie przez przedszkole bezpłatnych świadczeń w zakresie </text:span>nauczania, wychowania i opieki w wymiarze 6 godzin dziennie, jak również świadczeń realizowanych w czasie wykraczającym poza czas świadczeń bezpłatnych. </text:p>
        </text:list-item>
        <text:list-item>
          <text:p text:style-name="P26"><text:span text:style-name="T15">Czas, w którym przedszkole zapewnia bezpłatne nauczanie, wychowanie i opiekę, oraz wysokość odpłatności za świadczenia realizowane w czasie wykraczającym poza czas świadczeń bezpłatnych określa </text:span><text:span text:style-name="T19">Uchwała Rady Miasta Kielce nr </text:span><text:span text:style-name="T20">II/43/2024</text:span><text:span text:style-name="T19"> z dnia </text:span><text:span text:style-name="T32">06</text:span><text:span text:style-name="T19"> czerwca 202</text:span><text:span text:style-name="T20">4</text:span><text:span text:style-name="T19">r w sprawie określenia bezpłatnego wymiaru nauczania, wychowania i opieki oraz wysokości opłat za korzystanie <text:s text:c="17"/>z wychowania przedszkola w przedszkolach, oddziałach przedszkolnych w szkołach podstawowych oraz publicznych innych formach wychowania przedszkolnego, prowadzonych przez Miasto Kielce, </text:span></text:p>
          <text:p text:style-name="P31">w czasie przekraczającym ten wymiar.</text:p>
        </text:list-item>
        <text:list-item>
          <text:p text:style-name="P25"><text:span text:style-name="T7">Deklaracja obowiązuje od dnia </text:span><text:span text:style-name="T8">0</text:span><text:span text:style-name="T9">1</text:span><text:span text:style-name="T8">.</text:span><text:span text:style-name="T25">0</text:span><text:span text:style-name="T26">9</text:span><text:span text:style-name="T8">.202</text:span><text:span text:style-name="T10">6</text:span><text:span text:style-name="T8">r </text:span><text:span text:style-name="T7">do dnia </text:span><text:span text:style-name="T8">3</text:span><text:span text:style-name="T9">1</text:span><text:span text:style-name="T8">.</text:span><text:span text:style-name="T9">08</text:span><text:span text:style-name="T8">.202</text:span><text:span text:style-name="T10">7</text:span><text:span text:style-name="T8">r</text:span><text:span text:style-name="T16">.</text:span></text:p>
        </text:list-item>
      </text:list>
      <text:p text:style-name="P14"/>
      <text:p text:style-name="P12">II.</text:p>
      <text:p text:style-name="P12"/>
      <text:list xml:id="list2902909927" text:style-name="L1">
        <text:list-item>
          <text:p text:style-name="P32">Dla zapewnienia rzetelnej <text:s/>organizacji pracy przedszkola Rodzic/Opiekun prawny informuje, </text:p>
        </text:list-item>
      </text:list>
      <text:p text:style-name="P22">że jego dziecko……………………………………………… korzystać będzie z:</text:p>
      <text:p text:style-name="P21"><text:s text:c="37"/>(imię i nazwisko dziecka)</text:p>
      <text:list xml:id="list2121253677" text:style-name="WWNum8">
        <text:list-item>
          <text:p text:style-name="P44">usług przedszkola codziennie w godz. od ………………..do ……………………;</text:p>
        </text:list-item>
      </text:list>
      <text:p text:style-name="P23"><text:span text:style-name="T22">2) <text:s text:c="2"/></text:span><text:span text:style-name="T13">wyżywienia w ilości</text:span><text:span text:style-name="T22">…………..posiłków dziennie obejmujących: </text:span></text:p>
      <text:p text:style-name="P5"><text:span text:style-name="T22"><text:s text:c="16"/>1. śniadanie <text:s/>2. </text:span><text:span text:style-name="T23">drugie śniadanie</text:span><text:span text:style-name="T22"> <text:s text:c="4"/>3. <text:s/></text:span><text:span text:style-name="T23">obiad <text:s text:c="5"/>4. podwieczorek</text:span><text:span text:style-name="T22"> <text:s/></text:span><text:span text:style-name="T21">(niepotrzebne skreślić).</text:span></text:p>
      <text:p text:style-name="P3"/>
      <text:p text:style-name="P12">III.</text:p>
      <text:p text:style-name="P12"/>
      <text:list xml:id="list2687458577" text:style-name="WWNum2">
        <text:list-item>
          <text:p text:style-name="P33">Przedszkole zapewnia:</text:p>
        </text:list-item>
      </text:list>
      <text:p text:style-name="P16"/>
      <text:list xml:id="list1992175379" text:style-name="WWNum3">
        <text:list-item>
          <text:p text:style-name="P34">realizację podstawy programowej określonej w odrębnych przepisach,</text:p>
        </text:list-item>
        <text:list-item>
          <text:p text:style-name="P34">bezpłatne nauczanie, wychowanie i opiekę w wymiarze ustalonym przez organ prowadzący,</text:p>
        </text:list-item>
        <text:list-item>
          <text:p text:style-name="P34">warunki do harmonijnego i wszechstronnego rozwoju,</text:p>
        </text:list-item>
        <text:list-item>
          <text:p text:style-name="P34">bezpieczeństwo w czasie przebywania dziecka na terenie przedszkola.</text:p>
        </text:list-item>
      </text:list>
      <text:p text:style-name="P17"/>
      <text:p text:style-name="P17"/>
      <text:list xml:id="list112920884129007" text:continue-list="list2687458577" text:style-name="WWNum2">
        <text:list-item>
          <text:p text:style-name="P35"><text:soft-page-break/>Przedszkole umożliwia odpłatne korzystanie ze świadczeń udzielanych w czasie przekraczającym godziny bezpłatnego pobytu dziecka w przedszkolu.</text:p>
        </text:list-item>
        <text:list-item>
          <text:p text:style-name="P27"><text:span text:style-name="T15">Przedszkole zapewnia dziecku odpłatne korzystanie z wyżywienia, na podstawie </text:span><text:span text:style-name="T24">zasad korzystania <text:s text:c="4"/>z wyżywienia w Przedszkolu Samorządowym nr 19 w Kielcach.</text:span></text:p>
        </text:list-item>
      </text:list>
      <text:p text:style-name="P45"/>
      <text:p text:style-name="P12">IV.</text:p>
      <text:p text:style-name="P12"/>
      <text:p text:style-name="P19">Rodzic/ Opiekun prawny zobowiązuje się do:</text:p>
      <text:p text:style-name="P19"/>
      <text:list xml:id="list2405810013" text:style-name="WWNum4">
        <text:list-item>
          <text:p text:style-name="P36">przestrzegania zasad funkcjonowania przedszkola zawartych w statucie przedszkola,</text:p>
        </text:list-item>
        <text:list-item>
          <text:p text:style-name="P36">współdziałania z przedszkolem w zakresie wszystkich spraw związanych z pobytem dziecka <text:s text:c="7"/>w przedszkolu,</text:p>
        </text:list-item>
        <text:list-item>
          <text:p text:style-name="P36">przyprowadzania i odbierania dziecka z przedszkola osobiście lub przez osobę upoważnioną, </text:p>
        </text:list-item>
        <text:list-item>
          <text:p text:style-name="P36">terminowego wnoszenia opłat,</text:p>
        </text:list-item>
        <text:list-item>
          <text:p text:style-name="P36">usprawiedliwiania nieobecności dziecka odbywającego roczne obowiązkowe przygotowanie przedszkolne, jeżeli ta nieobecność wynosi 14 i więcej dni ciągłych,</text:p>
        </text:list-item>
        <text:list-item>
          <text:p text:style-name="P36">natychmiastowego zawiadomienia przedszkola w przypadku wystąpienia u dziecka choroby zakaźnej lub innej, mogącej przenosić się na pozostałe dzieci korzystające ze świadczeń przedszkola,</text:p>
        </text:list-item>
        <text:list-item>
          <text:p text:style-name="P36">przyprowadzania do przedszkola wyłącznie dziecka zdrowego.</text:p>
        </text:list-item>
      </text:list>
      <text:p text:style-name="P8"/>
      <text:p text:style-name="P12">V.</text:p>
      <text:p text:style-name="P12"/>
      <text:list xml:id="list3650658557" text:style-name="WWNum5">
        <text:list-item>
          <text:p text:style-name="P37">Rodzic/ Opiekun prawny zobowiązuje się do uiszczania opłat za korzystanie z przedszkola za każdą rozpoczętą godzinę faktycznego pobytu dziecka, w czasie przekraczającym wymiar 6 godzin nieodpłatnych w wysokości:</text:p>
        </text:list-item>
      </text:list>
      <text:list xml:id="list695969560" text:style-name="WWNum9">
        <text:list-item>
          <text:p text:style-name="P38"><text:span text:style-name="T30">1,44</text:span> zł- dla dzieci od 2,5 lat do <text:s/>końca roku szkolnego w roku kalendarzowym, w którym kończą 6 lat.</text:p>
        </text:list-item>
        <text:list-item>
          <text:p text:style-name="P38">0,<text:span text:style-name="T33">72</text:span> zł -dla dzieci z rodzin posiadających Kartę Dużej Rodziny</text:p>
        </text:list-item>
        <text:list-item>
          <text:p text:style-name="P28"><text:span text:style-name="T15">0,00 zł -dla dzieci realizujących roczne obowiązkowe przygotowanie przedszkolne</text:span><text:span text:style-name="T7"> (w roku szkolnym 202</text:span><text:span text:style-name="T12">6</text:span><text:span text:style-name="T7">/2</text:span><text:span text:style-name="T11">7</text:span><text:span text:style-name="T7"> <text:s/>rocznik 20</text:span><text:span text:style-name="T11">20</text:span><text:span text:style-name="T7">).</text:span></text:p>
        </text:list-item>
      </text:list>
      <text:list xml:id="list112921655270209" text:continue-list="list3650658557" text:style-name="WWNum5">
        <text:list-item>
          <text:p text:style-name="P29">Rodzic/ Opiekun prawny jest zobowiązany do poinformowania poprzez <text:span text:style-name="T14">system </text:span><text:span text:style-name="T28">eduVulcan</text:span> <text:span text:style-name="T14">o nieobecności dziecka w danym dniu, do godziny 8.</text:span><text:span text:style-name="T29">00</text:span><text:span text:style-name="T14">.</text:span> W przypadku braku informacji zostanie naliczona dzienna stawka za żywienie. </text:p>
        </text:list-item>
        <text:list-item>
          <text:p text:style-name="P37">Rodzic/ Opiekun prawny zobowiązuje się do uiszczania opłat za korzystanie z wyżywienia, kt<text:span text:style-name="T35">óre wynosi 1</text:span><text:span text:style-name="T36">2</text:span><text:span text:style-name="T35">,00 zł /dzień, w tym:</text:span></text:p>
        </text:list-item>
      </text:list>
      <text:list xml:id="list1165986899" text:style-name="WWNum10">
        <text:list-item>
          <text:p text:style-name="P43">wysokość opłaty za śniadanie wynosi <text:span text:style-name="T34">4</text:span>,<text:span text:style-name="T34">4</text:span>0 zł,</text:p>
        </text:list-item>
        <text:list-item>
          <text:p text:style-name="P43">wysokość opłaty za obiad wynosi 5,<text:span text:style-name="T34">3</text:span>0 zł,</text:p>
        </text:list-item>
      </text:list>
      <text:p text:style-name="P18"><text:span text:style-name="T33">c) <text:s text:c="2"/></text:span>wysokość opłaty za podwieczorek wynosi 2,<text:span text:style-name="T34">3</text:span>0 zł.</text:p>
      <text:p text:style-name="P9"/>
      <text:p text:style-name="P12">VI.</text:p>
      <text:p text:style-name="P12"/>
      <text:list xml:id="list1804219267" text:style-name="WWNum1">
        <text:list-item>
          <text:p text:style-name="P39">Opłaty, o których mowa w punkcie V niniejszej deklaracji, płatne są na podstawie wystawionego przez przedszkole rachunku, z uwzględnieniem:</text:p>
        </text:list-item>
      </text:list>
      <text:list xml:id="list3881886642" text:style-name="WWNum11">
        <text:list-item>
          <text:p text:style-name="P40">zadeklarowanych przez Rodzica/Opiekuna prawnego <text:s/>liczby godzin pobytu dziecka <text:line-break/>w przedszkolu oraz opłaty za wyżywienie,</text:p>
        </text:list-item>
        <text:list-item>
          <text:p text:style-name="P40"><text:soft-page-break/>w następnym miesiącu będzie dokonywana korekta liczby godzin faktycznego pobytu dziecka w przedszkolu.</text:p>
        </text:list-item>
      </text:list>
      <text:list xml:id="list112920640700399" text:continue-list="list1804219267" text:style-name="WWNum1">
        <text:list-item>
          <text:p text:style-name="P30"><text:span text:style-name="Strong_20_Emphasis"><text:span text:style-name="T17">W</text:span></text:span><text:span text:style-name="Strong_20_Emphasis"><text:span text:style-name="T15">płaty </text:span></text:span><text:span text:style-name="Strong_20_Emphasis"><text:span text:style-name="T27">należy</text:span></text:span><text:span text:style-name="Strong_20_Emphasis"><text:span text:style-name="T15"> dokonywa</text:span></text:span><text:span text:style-name="Strong_20_Emphasis"><text:span text:style-name="T17">ć</text:span></text:span><text:span text:style-name="Strong_20_Emphasis"><text:span text:style-name="T15"> na indywidualne konta wygenerowane w systemie ‘’Opłaty </text:span></text:span><text:span text:style-name="Strong_20_Emphasis"><text:span text:style-name="T18">Vulcan</text:span></text:span><text:span text:style-name="Strong_20_Emphasis"><text:span text:style-name="T15">".</text:span></text:span><text:span text:style-name="T15"> </text:span></text:p>
        </text:list-item>
        <text:list-item>
          <text:p text:style-name="P41">Za zwłokę we wnoszeniu opłat naliczane <text:s/>będą odsetki w ustawowej wysokości.</text:p>
        </text:list-item>
      </text:list>
      <text:p text:style-name="P8"/>
      <text:p text:style-name="P8"/>
      <text:p text:style-name="P8"/>
      <text:p text:style-name="P8"/>
      <text:p text:style-name="P8">………………………………<text:tab/><text:tab/><text:tab/><text:tab/><text:tab/>……………………………</text:p>
      <text:p text:style-name="P15">(podpis rodzica/ opiekuna prawnego)<text:tab/><text:tab/><text:tab/><text:tab/><text:tab/>(podpis dyrektora przedszkola)</text:p>
      <text:p text:style-name="P2"/>
      <text:p text:style-name="P2"/>
      <text:p text:style-name="P2"/>
      <text:p text:style-name="P2"/>
      <text:p text:style-name="P2"/>
      <text:p text:style-name="P6">Numer konta rodzica (prawnego opiekuna), na które dokonywane będą zwroty nadpłaconej stawki </text:p>
      <text:p text:style-name="P6">(pod koniec roku kalendarzowego i szkolnego):</text:p>
      <text:p text:style-name="P7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B"/>
        <table:table-column table:style-name="Tabela1.A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Z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2"/>
      <text:p text:style-name="P2">Adres e-mail rodzica (prawnego opiekuna) …………………………………………………….</text:p>
      <text:p text:style-name="P8"/>
      <text:p text:style-name="P8">Posiadam / nie posiadam Kartę Dużej Rodziny</text:p>
      <text:p text:style-name="P10"><text:s/>W przypadku posiadania KDR należy dołączyć kserokopię do deklaracji.</text:p>
      <text:p text:style-name="P20"><text:tab/><text:tab/>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NewRomanPSMT" style:font-family-asian="TimesNewRomanPSMT" style:font-family-generic-asian="system" style:font-pitch-asian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TimesNewRomanPSMT" style:font-family-asian="TimesNewRomanPSMT" style:font-family-generic-asian="system" style:font-pitch-asian="variable" style:font-weight-complex="bold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print-date>2025-09-09T07:33:07.370000000</meta:print-date>
    <meta:creation-date>2023-08-26T17:10:00</meta:creation-date>
    <dc:date>2026-07-21T11:29:19.695000000</dc:date>
    <meta:editing-duration>PT31M43S</meta:editing-duration>
    <meta:generator>LibreOffice/7.1.3.2$Windows_X86_64 LibreOffice_project/47f78053abe362b9384784d31a6e56f8511eb1c1</meta:generator>
    <meta:document-statistic meta:table-count="1" meta:image-count="0" meta:object-count="0" meta:page-count="3" meta:paragraph-count="61" meta:word-count="656" meta:character-count="5130" meta:non-whitespace-character-count="44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