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498cm" fo:margin-left="0.25cm" fo:margin-top="0cm" fo:margin-bottom="0cm" table:align="left" style:writing-mode="lr-tb"/>
    </style:style>
    <style:style style:name="Tabela1.A" style:family="table-column">
      <style:table-column-properties style:column-width="0.594cm"/>
    </style:style>
    <style:style style:name="Tabela1.B" style:family="table-column">
      <style:table-column-properties style:column-width="0.593cm"/>
    </style:style>
    <style:style style:name="Tabela1.C" style:family="table-column">
      <style:table-column-properties style:column-width="0.596cm"/>
    </style:style>
    <style:style style:name="Tabela1.Z" style:family="table-column">
      <style:table-column-properties style:column-width="0.624cm"/>
    </style:style>
    <style:style style:name="Tabela1.1" style:family="table-row">
      <style:table-row-properties style:min-row-height="0.95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635cm" fo:margin-right="0cm" fo:margin-top="0.302cm" fo:margin-bottom="0.302cm" style:contextual-spacing="false" fo:line-height="100%" fo:text-indent="0cm" style:auto-text-indent="false"/>
      <style:text-properties style:font-name-asian="TimesNewRomanPSMT"/>
    </style:style>
    <style:style style:name="P3" style:family="paragraph" style:parent-style-name="Standard">
      <style:paragraph-properties fo:margin-left="0.635cm" fo:margin-right="0cm" fo:margin-top="0.302cm" fo:margin-bottom="0.302cm" style:contextual-spacing="false" fo:line-height="100%" fo:text-align="justify" style:justify-single-word="false" fo:text-indent="0cm" style:auto-text-indent="false"/>
      <style:text-properties style:font-name-asian="TimesNewRomanPSMT"/>
    </style:style>
    <style:style style:name="P4" style:family="paragraph" style:parent-style-name="Standard">
      <style:paragraph-properties fo:margin-left="0.635cm" fo:margin-right="0cm" fo:margin-top="0.302cm" fo:margin-bottom="0.302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3.752cm" fo:margin-right="0cm" fo:margin-top="0.302cm" fo:margin-bottom="0.302cm" style:contextual-spacing="false" fo:line-height="100%" fo:text-align="end" style:justify-single-word="false" fo:text-indent="1.251cm" style:auto-text-indent="false"/>
      <style:text-properties fo:font-size="10pt" fo:font-style="italic" style:font-name-asian="TimesNewRomanPSMT" style:font-size-asian="10pt" style:font-style-asian="italic" style:font-size-complex="10pt"/>
    </style:style>
    <style:style style:name="P6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font-weight="bold" style:font-name-asian="TimesNewRomanPS-BoldMT" style:font-weight-asian="bold"/>
    </style:style>
    <style:style style:name="P7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font-weight="bold" style:font-name-asian="TimesNewRomanPS-BoldMT" style:font-weight-asian="bold" style:font-weight-complex="bold"/>
    </style:style>
    <style:style style:name="P8" style:family="paragraph" style:parent-style-name="Standard">
      <style:paragraph-properties fo:margin-top="0.302cm" fo:margin-bottom="0.302cm" style:contextual-spacing="false" fo:line-height="100%"/>
      <style:text-properties fo:font-weight="bold" style:font-name-asian="TimesNewRomanPSMT" style:font-weight-asian="bold"/>
    </style:style>
    <style:style style:name="P9" style:family="paragraph" style:parent-style-name="Standard">
      <style:paragraph-properties fo:margin-top="0.302cm" fo:margin-bottom="0.302cm" style:contextual-spacing="false" fo:line-height="100%"/>
    </style:style>
    <style:style style:name="P10" style:family="paragraph" style:parent-style-name="Standard">
      <style:paragraph-properties fo:margin-top="0.302cm" fo:margin-bottom="0.302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302cm" fo:margin-bottom="0.302cm" style:contextual-spacing="false" fo:line-height="10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302cm" fo:margin-bottom="0.302cm" style:contextual-spacing="false" fo:line-height="100%" fo:text-align="justify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top="0.302cm" fo:margin-bottom="0.302cm" style:contextual-spacing="false" fo:line-height="100%"/>
      <style:text-properties style:font-name-asian="TimesNewRomanPS-BoldMT"/>
    </style:style>
    <style:style style:name="P14" style:family="paragraph" style:parent-style-name="Standard">
      <style:paragraph-properties fo:margin-top="0.302cm" fo:margin-bottom="0.302cm" style:contextual-spacing="false" fo:line-height="100%"/>
      <style:text-properties style:font-name-asian="TimesNewRomanPS-BoldMT" style:font-weight-complex="bold"/>
    </style:style>
    <style:style style:name="P15" style:family="paragraph" style:parent-style-name="Standard">
      <style:paragraph-properties fo:margin-top="0.302cm" fo:margin-bottom="0.302cm" style:contextual-spacing="false" fo:line-height="100%"/>
      <style:text-properties style:font-name-asian="TimesNewRomanPSMT"/>
    </style:style>
    <style:style style:name="P16" style:family="paragraph" style:parent-style-name="Standard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17" style:family="paragraph" style:parent-style-name="Standard">
      <style:paragraph-properties fo:margin-top="0.302cm" fo:margin-bottom="0.302cm" style:contextual-spacing="false" fo:line-height="100%"/>
      <style:text-properties fo:font-size="10pt" fo:font-style="italic" style:font-name-asian="TimesNewRomanPSMT" style:font-size-asian="10pt" style:font-style-asian="italic" style:font-size-complex="10pt"/>
    </style:style>
    <style:style style:name="P18" style:family="paragraph" style:parent-style-name="Standard">
      <style:paragraph-properties fo:margin-top="0.302cm" fo:margin-bottom="0.302cm" style:contextual-spacing="false" fo:line-height="100%" fo:text-align="center" style:justify-single-word="false" fo:keep-together="always" fo:keep-with-next="always"/>
      <style:text-properties fo:font-weight="bold" style:font-name-asian="TimesNewRomanPS-BoldMT" style:font-weight-asian="bold" style:font-weight-complex="bold"/>
    </style:style>
    <style:style style:name="P19" style:family="paragraph" style:parent-style-name="Standard">
      <style:paragraph-properties fo:margin-top="0.302cm" fo:margin-bottom="0.302cm" style:contextual-spacing="false" fo:line-height="100%" fo:keep-together="always" fo:keep-with-next="always"/>
      <style:text-properties style:font-name-asian="TimesNewRomanPSMT"/>
    </style:style>
    <style:style style:name="P20" style:family="paragraph" style:parent-style-name="Standard" style:master-page-name="Standard">
      <style:paragraph-properties fo:margin-top="0.302cm" fo:margin-bottom="0.302cm" style:contextual-spacing="false" fo:line-height="100%" fo:text-align="center" style:justify-single-word="false" style:page-number="auto"/>
      <style:text-properties fo:font-weight="bold" style:font-name-asian="TimesNewRomanPS-BoldMT" style:font-weight-asian="bold"/>
    </style:style>
    <style:style style:name="P21" style:family="paragraph" style:parent-style-name="Standard">
      <style:paragraph-properties fo:margin-top="0.302cm" fo:margin-bottom="0.302cm" style:contextual-spacing="false" fo:line-height="100%"/>
      <style:text-properties style:font-name-asian="TimesNewRomanPS-BoldMT"/>
    </style:style>
    <style:style style:name="P22" style:family="paragraph" style:parent-style-name="Standard" style:list-style-name="WWNum6">
      <style:paragraph-properties fo:margin-top="0.302cm" fo:margin-bottom="0.302cm" style:contextual-spacing="false" fo:line-height="100%" fo:text-align="justify" style:justify-single-word="false"/>
    </style:style>
    <style:style style:name="P23" style:family="paragraph" style:parent-style-name="Standard" style:list-style-name="WWNum6">
      <style:paragraph-properties fo:margin-top="0.302cm" fo:margin-bottom="0.302cm" style:contextual-spacing="false" fo:line-height="100%" fo:text-align="justify" style:justify-single-word="false"/>
      <style:text-properties officeooo:paragraph-rsid="0011d8ad"/>
    </style:style>
    <style:style style:name="P24" style:family="paragraph" style:parent-style-name="Standard" style:list-style-name="WWNum2">
      <style:paragraph-properties fo:margin-top="0.302cm" fo:margin-bottom="0.302cm" style:contextual-spacing="false" fo:line-height="100%" fo:text-align="justify" style:justify-single-word="false"/>
    </style:style>
    <style:style style:name="P25" style:family="paragraph" style:parent-style-name="Standard" style:list-style-name="WWNum9">
      <style:paragraph-properties fo:margin-top="0.302cm" fo:margin-bottom="0.302cm" style:contextual-spacing="false" fo:line-height="100%" fo:text-align="justify" style:justify-single-word="false"/>
    </style:style>
    <style:style style:name="P26" style:family="paragraph" style:parent-style-name="Standard" style:list-style-name="WWNum5">
      <style:paragraph-properties fo:margin-top="0.302cm" fo:margin-bottom="0.302cm" style:contextual-spacing="false" fo:line-height="100%" fo:text-align="justify" style:justify-single-word="false"/>
    </style:style>
    <style:style style:name="P27" style:family="paragraph" style:parent-style-name="Standard">
      <style:paragraph-properties fo:margin-top="0.302cm" fo:margin-bottom="0.302cm" style:contextual-spacing="false" fo:line-height="100%"/>
      <style:text-properties fo:font-weight="bold" style:font-name-asian="TimesNewRomanPS-BoldMT" style:font-weight-asian="bold" style:font-weight-complex="bold"/>
    </style:style>
    <style:style style:name="P28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font-weight="bold" style:font-name-asian="TimesNewRomanPS-BoldMT" style:font-weight-asian="bold" style:font-weight-complex="bold"/>
    </style:style>
    <style:style style:name="P29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font-weight="bold" officeooo:paragraph-rsid="0011d8ad" style:font-name-asian="TimesNewRomanPS-BoldMT" style:font-weight-asian="bold" style:font-weight-complex="bold"/>
    </style:style>
    <style:style style:name="P30" style:family="paragraph" style:parent-style-name="Standard" style:list-style-name="L2">
      <style:paragraph-properties fo:margin-top="0.302cm" fo:margin-bottom="0.302cm" style:contextual-spacing="false" fo:line-height="100%" fo:text-align="justify" style:justify-single-word="false" fo:orphans="2" fo:widows="2" fo:hyphenation-ladder-count="no-limit"/>
      <style:text-properties fo:font-weight="bold" officeooo:paragraph-rsid="0013457b" style:letter-kerning="true" style:font-name-asian="Times New Roman1" style:language-asian="pl" style:country-asian="PL" style:font-weight-asian="bold" fo:hyphenate="true" fo:hyphenation-remain-char-count="2" fo:hyphenation-push-char-count="2" loext:hyphenation-no-caps="false"/>
    </style:style>
    <style:style style:name="P31" style:family="paragraph" style:parent-style-name="Standard" style:list-style-name="WWNum2">
      <style:paragraph-properties fo:margin-top="0.302cm" fo:margin-bottom="0.302cm" style:contextual-spacing="false" fo:line-height="100%"/>
      <style:text-properties style:font-name-asian="TimesNewRomanPSMT"/>
    </style:style>
    <style:style style:name="P32" style:family="paragraph" style:parent-style-name="Standard" style:list-style-name="WWNum3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33" style:family="paragraph" style:parent-style-name="Standard" style:list-style-name="WWNum2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34" style:family="paragraph" style:parent-style-name="Standard" style:list-style-name="WWNum4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35" style:family="paragraph" style:parent-style-name="Standard" style:list-style-name="WWNum4">
      <style:paragraph-properties fo:margin-top="0.302cm" fo:margin-bottom="0.302cm" style:contextual-spacing="false" fo:line-height="100%" fo:text-align="justify" style:justify-single-word="false"/>
      <style:text-properties officeooo:paragraph-rsid="0013457b" style:font-name-asian="TimesNewRomanPSMT"/>
    </style:style>
    <style:style style:name="P36" style:family="paragraph" style:parent-style-name="Standard" style:list-style-name="WWNum5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37" style:family="paragraph" style:parent-style-name="Standard" style:list-style-name="WWNum9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38" style:family="paragraph" style:parent-style-name="Standard" style:list-style-name="WWNum10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39" style:family="paragraph" style:parent-style-name="Standard" style:list-style-name="WWNum1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40" style:family="paragraph" style:parent-style-name="Standard" style:list-style-name="WWNum11">
      <style:paragraph-properties fo:margin-top="0.302cm" fo:margin-bottom="0.302cm" style:contextual-spacing="false" fo:line-height="100%" fo:text-align="justify" style:justify-single-word="false"/>
      <style:text-properties style:font-name-asian="TimesNewRomanPSMT"/>
    </style:style>
    <style:style style:name="P41" style:family="paragraph" style:parent-style-name="Standard" style:list-style-name="WWNum11">
      <style:paragraph-properties fo:margin-top="0.302cm" fo:margin-bottom="0.302cm" style:contextual-spacing="false" fo:line-height="100%" fo:text-align="justify" style:justify-single-word="false"/>
      <style:text-properties officeooo:paragraph-rsid="0013457b" style:font-name-asian="TimesNewRomanPSMT"/>
    </style:style>
    <style:style style:name="P42" style:family="paragraph" style:parent-style-name="Standard" style:list-style-name="WWNum1">
      <style:paragraph-properties fo:margin-top="0.302cm" fo:margin-bottom="0.302cm" style:contextual-spacing="false" fo:line-height="100%"/>
      <style:text-properties style:font-name-asian="TimesNewRomanPSMT"/>
    </style:style>
    <style:style style:name="P43" style:family="paragraph" style:parent-style-name="Standard" style:list-style-name="WWNum3">
      <style:paragraph-properties fo:margin-top="0.302cm" fo:margin-bottom="0.302cm" style:contextual-spacing="false" fo:line-height="100%" fo:text-align="justify" style:justify-single-word="false"/>
      <style:text-properties fo:color="#333333" loext:opacity="100%" style:font-name-asian="TimesNewRomanPSMT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normal" officeooo:rsid="0013457b" officeooo:paragraph-rsid="0013457b" style:letter-kerning="true" style:font-name-asian="Times New Roman1" style:language-asian="pl" style:country-asian="PL" style:font-weight-asian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3457b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46" style:family="paragraph" style:parent-style-name="Standard" style:list-style-name="WWNum8"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3457b" fo:hyphenate="true" fo:hyphenation-remain-char-count="2" fo:hyphenation-push-char-count="2" loext:hyphenation-no-caps="false"/>
    </style:style>
    <style:style style:name="P47" style:family="paragraph" style:parent-style-name="Standard" style:list-style-name="WWNum8"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/>
      <style:text-properties fo:font-weight="bold" officeooo:paragraph-rsid="0013457b" style:letter-kerning="true" style:font-name-asian="Times New Roman1" style:language-asian="pl" style:country-asian="PL" style:font-weight-asian="bold" fo:hyphenate="true" fo:hyphenation-remain-char-count="2" fo:hyphenation-push-char-count="2" loext:hyphenation-no-caps="false"/>
    </style:style>
    <style:style style:name="T1" style:family="text">
      <style:text-properties style:font-name-asian="TimesNewRomanPS-BoldMT"/>
    </style:style>
    <style:style style:name="T2" style:family="text">
      <style:text-properties officeooo:rsid="000f5a25" style:font-name-asian="TimesNewRomanPS-BoldMT"/>
    </style:style>
    <style:style style:name="T3" style:family="text">
      <style:text-properties officeooo:rsid="0011d8ad" style:font-name-asian="TimesNewRomanPS-BoldMT"/>
    </style:style>
    <style:style style:name="T4" style:family="text">
      <style:text-properties fo:font-weight="bold" style:font-name-asian="TimesNewRomanPS-BoldMT" style:font-weight-asian="bold"/>
    </style:style>
    <style:style style:name="T5" style:family="text">
      <style:text-properties fo:font-weight="bold" style:font-name-asian="TimesNewRomanPSMT" style:font-weight-asian="bold"/>
    </style:style>
    <style:style style:name="T6" style:family="text">
      <style:text-properties fo:font-weight="bold" style:font-name-asian="TimesNewRomanPSMT" style:font-weight-asian="bold" style:font-weight-complex="bold"/>
    </style:style>
    <style:style style:name="T7" style:family="text">
      <style:text-properties fo:font-weight="bold" officeooo:rsid="000f9cdb" style:font-name-asian="TimesNewRomanPSMT" style:font-weight-asian="bold" style:font-weight-complex="bold"/>
    </style:style>
    <style:style style:name="T8" style:family="text">
      <style:text-properties fo:font-weight="bold" style:letter-kerning="true" style:font-name-asian="Times New Roman1" style:language-asian="pl" style:country-asian="PL" style:font-weight-asian="bold"/>
    </style:style>
    <style:style style:name="T9" style:family="text">
      <style:text-properties fo:font-weight="bold" officeooo:rsid="000dd8b1" style:letter-kerning="true" style:font-name-asian="Times New Roman1" style:language-asian="pl" style:country-asian="PL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NewRomanPSMT"/>
    </style:style>
    <style:style style:name="T12" style:family="text">
      <style:text-properties style:font-name-asian="TimesNewRomanPSMT" style:font-weight-complex="bold"/>
    </style:style>
    <style:style style:name="T13" style:family="text">
      <style:text-properties fo:font-style="italic" style:font-name-asian="TimesNewRomanPSMT" style:font-style-asian="italic"/>
    </style:style>
    <style:style style:name="T14" style:family="text">
      <style:text-properties fo:font-style="italic" style:letter-kerning="true" style:font-name-asian="Times New Roman1" style:language-asian="pl" style:country-asian="PL" style:font-style-asian="italic"/>
    </style:style>
    <style:style style:name="T15" style:family="text">
      <style:text-properties style:letter-kerning="true" style:font-name-asian="Times New Roman1" style:language-asian="pl" style:country-asian="PL"/>
    </style:style>
    <style:style style:name="T16" style:family="text">
      <style:text-properties officeooo:rsid="000f9cdb" style:letter-kerning="true" style:font-name-asian="Times New Roman1" style:language-asian="pl" style:country-asian="PL"/>
    </style:style>
    <style:style style:name="T17" style:family="text">
      <style:text-properties style:letter-kerning="true" style:font-name-asian="Calibri1" style:language-asian="en" style:country-asian="US"/>
    </style:style>
    <style:style style:name="T18" style:family="text">
      <style:text-properties style:use-window-font-color="true" loext:opacity="0%" style:font-name="Times New Roman" fo:font-size="12pt" fo:font-weight="bold" officeooo:rsid="0011d8ad" style:letter-kerning="true" style:font-name-asian="TimesNewRomanPSMT" style:font-size-asian="12pt" style:language-asian="zh" style:country-asian="CN" style:font-weight-asian="bold" style:font-name-complex="Times New Roman1" style:font-size-complex="12pt" style:font-weight-complex="bold"/>
    </style:style>
    <style:style style:name="T19" style:family="text">
      <style:text-properties style:use-window-font-color="true" loext:opacity="0%" style:font-name="Times New Roman" fo:font-size="12pt" officeooo:rsid="000f9cdb" style:letter-kerning="true" style:font-size-asian="12pt" style:language-asian="zh" style:country-asian="CN" style:font-name-complex="Times New Roman1" style:font-size-complex="12pt"/>
    </style:style>
    <style:style style:name="T20" style:family="text">
      <style:text-properties style:use-window-font-color="true" loext:opacity="0%" style:font-name="Times New Roman" fo:font-size="12pt" officeooo:rsid="0011d8ad" style:letter-kerning="true" style:font-size-asian="12pt" style:language-asian="zh" style:country-asian="CN" style:font-name-complex="Times New Roman1" style:font-size-complex="12pt"/>
    </style:style>
    <style:style style:name="T21" style:family="text">
      <style:text-properties style:use-window-font-color="true" loext:opacity="0%" style:font-name="Times New Roman" fo:font-size="12pt" officeooo:rsid="0011d8ad" style:letter-kerning="true" style:font-name-asian="TimesNewRomanPS-BoldMT" style:font-size-asian="12pt" style:language-asian="zh" style:country-asian="CN" style:font-name-complex="Times New Roman1" style:font-size-complex="12pt"/>
    </style:style>
    <style:style style:name="T22" style:family="text">
      <style:text-properties officeooo:rsid="0011d8a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c9211e" loext:opacity="100%"/>
    </style:style>
    <style:style style:name="T25" style:family="text">
      <style:text-properties fo:color="#333333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UMOWA</text:span> NR………./202<text:span text:style-name="T22">4/2025</text:span></text:p>
      <text:p text:style-name="P6">o korzystanie z usług Przedszkola Samorządowego nr 19 w Kielcach</text:p>
      <text:p text:style-name="P13"/>
      <text:p text:style-name="P13">zawarta pomiędzy:</text:p>
      <text:p text:style-name="P10"><text:span text:style-name="T4">Przedszkolem Samorządowym nr 19 w Kielcach</text:span><text:span text:style-name="T1">, <text:s/>zwanym dalej „przedszkolem”, reprezentowanym przez </text:span><text:span text:style-name="T2">dyrektor <text:s/></text:span><text:span text:style-name="T3">p. o. </text:span><text:span text:style-name="T21">Agnieszkę Wysocką</text:span></text:p>
      <text:p text:style-name="P8">a Panią/Panem…………………………………………………………………………………………………….</text:p>
      <text:p text:style-name="P16">Zamieszkałą/ym w………………………, ul.………………………………….legitymującym się dowodem osobistym seria................………. nr………………………….., zwanym dalej „rodzicem/opiekunem prawnym”.</text:p>
      <text:p text:style-name="P13"/>
      <text:p text:style-name="P7">I.</text:p>
      <text:list xml:id="list2330260377" text:style-name="WWNum6">
        <text:list-item>
          <text:p text:style-name="P22"><text:span text:style-name="T11">Deklaracja reguluje udzielanie przez przedszkole bezpłatnych świadczeń w zakresie </text:span>nauczania, wychowania i opieki w wymiarze 6 godzin dziennie, jak również świadczeń realizowanych w czasie wykraczającym poza czas świadczeń bezpłatnych. </text:p>
        </text:list-item>
        <text:list-item>
          <text:p text:style-name="P22"><text:span text:style-name="T11">Czas, w którym przedszkole zapewnia bezpłatne nauczanie, wychowanie i opiekę, oraz wysokość odpłatności za świadczenia realizowane w czasie wykraczającym poza czas świadczeń bezpłatnych określa </text:span><text:span text:style-name="T13">Uchwała Rady Miasta Kielce nr LXXVII/1566/2023 z dnia 23 czerwca 2023r w sprawie określenia bezpłatnego wymiaru nauczania, wychowania i opieki oraz wysokości opłat za korzystanie z wychowania przedszkola w przedszkolach, oddziałach przedszkolnych w szkołach podstawowych oraz publicznych innych formach wychowania przedszkolnego, prowadzonych przez Miasto Kielce, w czasie przekraczającym ten wymiar.</text:span></text:p>
        </text:list-item>
        <text:list-item>
          <text:p text:style-name="P23"><text:span text:style-name="T5">Deklaracja obowiązuje od dnia </text:span><text:span text:style-name="T6">01.</text:span><text:span text:style-name="T18">08</text:span><text:span text:style-name="T6">.</text:span><text:span text:style-name="T18">2025</text:span><text:span text:style-name="T6"> </text:span><text:span text:style-name="T5">do dnia </text:span><text:span text:style-name="T6">3</text:span><text:span text:style-name="T7">1</text:span><text:span text:style-name="T6">.</text:span><text:span text:style-name="T18">08</text:span><text:span text:style-name="T6">.</text:span><text:span text:style-name="T18">2025</text:span><text:span text:style-name="T12">.</text:span></text:p>
        </text:list-item>
      </text:list>
      <text:p text:style-name="P14"/>
      <text:p text:style-name="P29">II.</text:p>
      <text:list xml:id="list4124801685" text:style-name="L1">
        <text:list-header>
          <text:p text:style-name="P44">1. Dla zapewnienia rzetelnej organizacji pracy przedszkola Rodzic/ Opiekun prawny informuje, że jego dziecko </text:p>
          <text:p text:style-name="P45">że jego dziecko……………………………………………… korzystać będzie z:</text:p>
        </text:list-header>
      </text:list>
      <text:list xml:id="list1820710193" text:style-name="L2">
        <text:list-header>
          <text:p text:style-name="P30"><text:s text:c="33"/>(imię i nazwisko dziecka)</text:p>
        </text:list-header>
      </text:list>
      <text:list xml:id="list3408247244" text:style-name="WWNum8">
        <text:list-item>
          <text:p text:style-name="P47">usług przedszkola codziennie w godz. od………………..do……………………;</text:p>
        </text:list-item>
        <text:list-item>
          <text:p text:style-name="P46"><text:span text:style-name="T15"><text:s/></text:span><text:span text:style-name="T8">wyżywienia w ilości</text:span><text:span text:style-name="T15">…………..posiłków dziennie obejmujących: </text:span></text:p>
        </text:list-item>
      </text:list>
      <text:p text:style-name="P11"><text:span text:style-name="T15">1. śniadanie <text:s/>2. </text:span><text:span text:style-name="T16">drugie śniadanie</text:span><text:span text:style-name="T15"> <text:s text:c="4"/>3. <text:s/></text:span><text:span text:style-name="T16">obiad <text:s text:c="5"/>4. podwieczorek</text:span><text:span text:style-name="T15"> <text:s/></text:span><text:span text:style-name="T14">(niepotrzebne skreślić).</text:span></text:p>
      <text:p text:style-name="P27"/>
      <text:p text:style-name="P7">III.</text:p>
      <text:list xml:id="list3644316890" text:style-name="WWNum2">
        <text:list-item>
          <text:p text:style-name="P31">Przedszkole zapewnia:</text:p>
        </text:list-item>
      </text:list>
      <text:list xml:id="list2493759511" text:style-name="WWNum3">
        <text:list-item>
          <text:p text:style-name="P43">realizację podstawy programowej określonej w odrębnych przepisach,</text:p>
        </text:list-item>
        <text:list-item>
          <text:p text:style-name="P32"><text:span text:style-name="T25">bezpłatne nauczanie, wychowanie i opiekę w wymiarze ustalonym przez orga</text:span>n prowadzący,</text:p>
        </text:list-item>
        <text:list-item>
          <text:p text:style-name="P32">warunki do harmonijnego i wszechstronnego rozwoju,</text:p>
        </text:list-item>
        <text:list-item>
          <text:p text:style-name="P32">bezpieczeństwo w czasie przebywania dziecka na terenie przedszkola.</text:p>
        </text:list-item>
      </text:list>
      <text:p text:style-name="P3"><text:soft-page-break/></text:p>
      <text:list xml:id="list82406248979951" text:continue-list="list3644316890" text:style-name="WWNum2">
        <text:list-item>
          <text:p text:style-name="P33">Przedszkole umożliwia odpłatne korzystanie ze świadczeń udzielanych w czasie przekraczającym godziny bezpłatnego pobytu dziecka w przedszkolu.</text:p>
        </text:list-item>
        <text:list-item>
          <text:p text:style-name="P24"><text:span text:style-name="T11">Przedszkole zapewnia dziecku odpłatne korzystanie z wyżywienia, na podstawie </text:span><text:span text:style-name="T17">zasad korzystania z wyżywienia w Przedszkolu Samorządowym nr 19 w Kielcach.</text:span></text:p>
        </text:list-item>
      </text:list>
      <text:p text:style-name="P2"/>
      <text:p text:style-name="P18">IV. </text:p>
      <text:p text:style-name="P19">Rodzic/ Opiekun prawny <text:span text:style-name="T23">zobowiązuje</text:span> się do:</text:p>
      <text:list xml:id="list813669546" text:style-name="WWNum4">
        <text:list-item>
          <text:p text:style-name="P34">przestrzegania zasad funkcjonowania przedszkola zawartych w statucie przedszkola,</text:p>
        </text:list-item>
        <text:list-item>
          <text:p text:style-name="P35">współdziałania z przedszkolem w zakresie wszystkich spraw związanych z pobytem dziecka </text:p>
          <text:p text:style-name="P35">w przedszkolu,</text:p>
        </text:list-item>
        <text:list-item>
          <text:p text:style-name="P34">przyprowadzania i odbierania dziecka z przedszkola osobiście lub przez osobę upoważnioną, </text:p>
        </text:list-item>
        <text:list-item>
          <text:p text:style-name="P34">terminowego wnoszenia opłat,</text:p>
        </text:list-item>
        <text:list-item>
          <text:p text:style-name="P34">usprawiedliwiania nieobecności dziecka odbywającego roczne obowiązkowe przygotowanie przedszkolne, jeżeli ta nieobecność wynosi 14 i więcej dni ciągłych,</text:p>
        </text:list-item>
        <text:list-item>
          <text:p text:style-name="P34">natychmiastowego zawiadomienia przedszkola w przypadku wystąpienia u dziecka choroby zakaźnej lub innej, mogącej przenosić się na pozostałe dzieci korzystające ze świadczeń przedszkola,</text:p>
        </text:list-item>
        <text:list-item>
          <text:p text:style-name="P34">przyprowadzania do przedszkola wyłącznie dziecka zdrowego.</text:p>
        </text:list-item>
      </text:list>
      <text:p text:style-name="P15"/>
      <text:p text:style-name="P7">V.</text:p>
      <text:list xml:id="list3181100546" text:style-name="WWNum5">
        <text:list-item>
          <text:p text:style-name="P36">Rodzic/ Opiekun prawny zobowiązuje się do uiszczania opłat za korzystanie z przedszkola za każdą rozpoczętą godzinę faktycznego pobytu dziecka, w czasie przekraczającym wymiar 6 godzin nieodpłatnych w wysokości:</text:p>
        </text:list-item>
      </text:list>
      <text:list xml:id="list1674351459" text:style-name="WWNum9">
        <text:list-item>
          <text:p text:style-name="P37"><text:span text:style-name="T20">1,44</text:span> zł- dla dzieci od 2,5 lat do <text:s/>końca roku szkolnego w roku kalendarzowym, w którym kończą 6 lat.</text:p>
        </text:list-item>
        <text:list-item>
          <text:p text:style-name="P37"><text:span text:style-name="T20">0,72</text:span> zł -dla dzieci z rodzin posiadających Kartę Dużej Rodziny</text:p>
        </text:list-item>
        <text:list-item>
          <text:p text:style-name="P25"><text:span text:style-name="T11">0,00 zł -dla dzieci realizujących roczne obowiązkowe przygotowanie przedszkolne</text:span><text:span text:style-name="T5">.</text:span></text:p>
        </text:list-item>
      </text:list>
      <text:list xml:id="list82405907755098" text:continue-list="list3181100546" text:style-name="WWNum5">
        <text:list-item>
          <text:p text:style-name="P26">Rodzic/ Opiekun prawny jest zobowiązany do poinformowania poprzez <text:span text:style-name="T10">system SMERF 24</text:span> <text:span text:style-name="T10">o nieobecności dziecka w danym dniu, do godziny 8.30.</text:span> W przypadku braku informacji zostanie naliczona dzienna stawka za żywienie. </text:p>
        </text:list-item>
        <text:list-item>
          <text:p text:style-name="P36">Rodzic/ Opiekun prawny zobowiązuje się do uiszczania opłat za korzystanie z wyżywienia, które wynosi <text:span text:style-name="T20">12,00</text:span> zł /dzień, w tym:</text:p>
        </text:list-item>
      </text:list>
      <text:list xml:id="list2405029306" text:style-name="WWNum10">
        <text:list-item>
          <text:p text:style-name="P38">wysokość opłaty za śniadanie wynosi <text:span text:style-name="T20">4,40</text:span> zł,</text:p>
        </text:list-item>
        <text:list-item>
          <text:p text:style-name="P38">wysokość opłaty za obiad wynosi 5,<text:span text:style-name="T22">3</text:span>0 zł,</text:p>
        </text:list-item>
      </text:list>
      <text:p text:style-name="P3">wysokość opłaty za podwieczorek wynosi 2,<text:span text:style-name="T22">3</text:span>0 zł.</text:p>
      <text:p text:style-name="P27"/>
      <text:p text:style-name="P7">VI. </text:p>
      <text:list xml:id="list3154939414" text:style-name="WWNum1">
        <text:list-item>
          <text:p text:style-name="P39">Opłaty, o których mowa w punkcie V niniejszej deklaracji, płatne są na podstawie wystawionego przez przedszkole rachunku, z uwzględnieniem:</text:p>
        </text:list-item>
      </text:list>
      <text:list xml:id="list2710311265" text:style-name="WWNum11">
        <text:list-item>
          <text:p text:style-name="P40"><text:soft-page-break/>zadeklarowanych przez Rodzica/Opiekuna prawnego <text:s/>liczby godzin pobytu dziecka <text:line-break/>w przedszkolu oraz opłaty za wyżywienie,</text:p>
        </text:list-item>
        <text:list-item>
          <text:p text:style-name="P41">w następnym miesiącu będzie dokonywana korekta liczby godzin faktycznego pobytu dziecka </text:p>
          <text:p text:style-name="P41">w przedszkolu.</text:p>
        </text:list-item>
      </text:list>
      <text:list xml:id="list82406973012106" text:continue-list="list3154939414" text:style-name="WWNum1">
        <text:list-item>
          <text:p text:style-name="P39">Płatność należy regulować za pośrednictwem konta bankowego: <text:s/></text:p>
        </text:list-item>
      </text:list>
      <text:p text:style-name="P4"><text:span text:style-name="T8">46 1050 1461 1000 0023 53</text:span><text:span text:style-name="T9">3</text:span><text:span text:style-name="T8">7 0030 <text:s/></text:span><text:span text:style-name="T11">(liczy się data wpływu na konto bankowe).</text:span></text:p>
      <text:list xml:id="list82405900341183" text:continue-numbering="true" text:style-name="WWNum1">
        <text:list-item>
          <text:p text:style-name="P42">Za zwłokę we wnoszeniu opłat naliczane <text:s/>będą odsetki w ustawowej wysokości.</text:p>
        </text:list-item>
      </text:list>
      <text:p text:style-name="P15"/>
      <text:p text:style-name="P15"/>
      <text:p text:style-name="P15"/>
      <text:p text:style-name="P15"/>
      <text:p text:style-name="P15">………………………………<text:tab/><text:tab/><text:tab/><text:tab/><text:tab/>……………………………</text:p>
      <text:p text:style-name="P17">(podpis rodzica/ opiekuna prawnego)<text:tab/><text:tab/><text:tab/><text:tab/><text:tab/>(podpis dyrektora przedszkola)</text:p>
      <text:p text:style-name="P9"/>
      <text:p text:style-name="P9"/>
      <text:p text:style-name="P9"/>
      <text:p text:style-name="P9"/>
      <text:p text:style-name="P9"/>
      <text:p text:style-name="P10">Numer konta rodzica (prawnego opiekuna), na które dokonywane będą zwroty nadpłaconej stawki ( pod koniec roku kalendarzowego i szkolnego):</text:p>
      <text:p text:style-name="P12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B"/>
        <table:table-column table:style-name="Tabela1.A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Z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p text:style-name="P9"/>
      <text:p text:style-name="P9">Adres e-mail rodzica (prawnego opiekuna) …………………………………………………….</text:p>
      <text:p text:style-name="P15"/>
      <text:p text:style-name="P15">Posiadam / nie posiadam Kartę Dużej Rodziny</text:p>
      <text:p text:style-name="P8"><text:s/>W przypadku posiadania KDR należy dołączyć kserokopię do deklaracji.</text:p>
      <text:p text:style-name="P5"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NewRomanPSMT" style:font-family-asian="TimesNewRomanPSMT" style:font-family-generic-asian="system" style:font-pitch-asian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TimesNewRomanPSMT" style:font-family-asian="TimesNewRomanPSMT" style:font-family-generic-asian="system" style:font-pitch-asian="variable" style:font-weight-complex="bold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24-06-13T08:42:12.635000000</meta:print-date>
    <meta:creation-date>2023-08-26T17:10:00</meta:creation-date>
    <dc:date>2025-05-29T08:24:05.158000000</dc:date>
    <meta:editing-duration>PT12M57S</meta:editing-duration>
    <meta:generator>LibreOffice/7.1.3.2$Windows_X86_64 LibreOffice_project/47f78053abe362b9384784d31a6e56f8511eb1c1</meta:generator>
    <meta:document-statistic meta:table-count="1" meta:image-count="0" meta:object-count="0" meta:page-count="3" meta:paragraph-count="62" meta:word-count="663" meta:character-count="5089" meta:non-whitespace-character-count="4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