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.353cm" loext:contextual-spacing="false" fo:line-height="100%" fo:text-indent="0cm" style:auto-text-indent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Liberation Serif" fo:font-size="12pt" fo:language="pl" fo:country="none" fo:font-style="normal" style:text-underline-style="none" style:font-size-asian="12pt" style:font-style-asian="normal" style:font-size-complex="12pt"/>
    </style:style>
    <style:style style:name="P4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fo:color="#000000" style:font-name="Liberation Serif" fo:font-size="12pt" fo:language="pl" fo:country="none" fo:font-style="normal" style:text-underline-style="none" style:font-size-asian="12pt" style:font-style-asian="normal" style:font-size-complex="12pt"/>
    </style:style>
    <style:style style:name="P5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>
        <style:tab-stops/>
      </style:paragraph-properties>
      <style:text-properties style:font-name="Liberation Serif" fo:font-size="15pt" fo:language="pl" fo:country="none" style:text-underline-style="solid" style:text-underline-width="auto" style:text-underline-color="font-color" officeooo:rsid="0003c271" officeooo:paragraph-rsid="0003c271" style:font-size-asian="15pt" style:font-size-complex="15pt"/>
    </style:style>
    <style:style style:name="P7" style:family="paragraph" style:parent-style-name="Standard" style:list-style-name="WWNum1">
      <style:paragraph-properties fo:margin-left="0cm" fo:margin-right="0cm" style:line-height-at-least="0.355cm" fo:text-align="justify" style:justify-single-word="false" fo:text-indent="0cm" style:auto-text-indent="false">
        <style:tab-stops/>
      </style:paragraph-properties>
      <style:text-properties style:font-name="Liberation Serif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>
        <style:tab-stops/>
      </style:paragraph-properties>
      <style:text-properties style:font-name="Comic Sans MS" fo:font-size="14pt" fo:language="pl" fo:country="none" style:text-underline-style="solid" style:text-underline-width="auto" style:text-underline-color="font-color" style:font-size-asian="14pt"/>
    </style:style>
    <style:style style:name="P9" style:family="paragraph" style:parent-style-name="Standard" style:list-style-name="WWNum1">
      <style:paragraph-properties fo:margin-left="0cm" fo:margin-right="0cm" fo:margin-top="0cm" fo:margin-bottom="0.353cm" loext:contextual-spacing="false" fo:line-height="115%" fo:text-indent="0cm" style:auto-text-indent="false">
        <style:tab-stops/>
      </style:paragraph-properties>
      <style:text-properties style:font-name="Liberation Serif" fo:font-size="12pt" style:text-underline-style="none" style:font-size-asian="12pt" style:font-size-complex="12pt"/>
    </style:style>
    <style:style style:name="P10" style:family="paragraph" style:parent-style-name="Standard" style:list-style-name="WWNum1">
      <style:paragraph-properties fo:margin-left="0cm" fo:margin-right="0cm" fo:margin-top="0cm" fo:margin-bottom="0.353cm" loext:contextual-spacing="false" fo:line-height="115%" fo:text-indent="0cm" style:auto-text-indent="false">
        <style:tab-stops/>
      </style:paragraph-properties>
      <style:text-properties style:font-name="Liberation Serif" fo:font-size="12pt" style:text-underline-style="none" officeooo:rsid="00086c0f" officeooo:paragraph-rsid="00086c0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Liberation Serif" fo:font-size="12pt" fo:language="pl" fo:country="none" fo:font-style="italic" style:text-underline-style="none" style:font-size-asian="12pt" style:font-style-asian="italic" style:font-size-complex="12pt"/>
    </style:style>
    <style:style style:name="P12" style:family="paragraph" style:parent-style-name="Standard" style:list-style-name="WWNum1">
      <style:paragraph-properties fo:margin-left="0cm" fo:margin-right="0cm" fo:margin-top="0cm" fo:margin-bottom="0.353cm" loext:contextual-spacing="false" fo:line-height="115%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1.249cm" fo:margin-right="0cm" style:line-height-at-least="0.355cm" fo:text-align="justify" style:justify-single-word="false" fo:text-indent="0cm" style:auto-text-indent="false"/>
      <style:text-properties style:font-name="Liberation Serif" fo:font-size="12pt" fo:language="pl" fo:country="none" fo:font-style="normal" style:text-underline-style="none" style:font-size-asian="12pt" style:font-style-asian="normal" style:font-size-complex="12pt"/>
    </style:style>
    <style:style style:name="P14" style:family="paragraph" style:parent-style-name="Standard">
      <style:paragraph-properties fo:margin-left="1.249cm" fo:margin-right="0cm" style:line-height-at-least="0.355cm" fo:text-align="justify" style:justify-single-word="false" fo:text-indent="0cm" style:auto-text-indent="false"/>
      <style:text-properties style:font-name="Liberation Serif" fo:font-size="12pt" fo:language="pl" fo:country="none" fo:font-style="italic" style:text-underline-style="none" style:font-size-asian="12pt" style:font-style-asian="italic" style:font-size-complex="12pt"/>
    </style:style>
    <style:style style:name="P15" style:family="paragraph" style:parent-style-name="Standard">
      <style:paragraph-properties fo:margin-left="1.249cm" fo:margin-right="0cm" fo:margin-top="0cm" fo:margin-bottom="0.353cm" loext:contextual-spacing="false" fo:line-height="100%" fo:text-indent="0cm" style:auto-text-indent="false"/>
      <style:text-properties fo:color="#000000" style:font-name="Liberation Serif" fo:font-size="12pt" fo:language="pl" fo:country="none" fo:font-style="normal" style:text-underline-style="none" style:font-size-asian="12pt" style:font-style-asian="normal" style:font-size-complex="12pt"/>
    </style:style>
    <style:style style:name="T1" style:family="text">
      <style:text-properties fo:language="pl" fo:country="none"/>
    </style:style>
    <style:style style:name="T2" style:family="text">
      <style:text-properties fo:language="pl" fo:country="none" officeooo:rsid="0003c271"/>
    </style:style>
    <style:style style:name="T3" style:family="text">
      <style:text-properties fo:language="pl" fo:country="none" fo:font-style="italic" style:font-style-asian="italic"/>
    </style:style>
    <style:style style:name="T4" style:family="text">
      <style:text-properties fo:language="pl" fo:country="none" fo:font-style="normal" style:font-style-asian="normal"/>
    </style:style>
    <style:style style:name="T5" style:family="text">
      <style:text-properties fo:language="pl" fo:country="none" fo:font-style="normal" officeooo:rsid="0003c271" style:font-style-asian="normal"/>
    </style:style>
    <style:style style:name="T6" style:family="text">
      <style:text-properties fo:color="#000000" fo:language="pl" fo:country="none" fo:font-style="normal" style:text-underline-style="none" style:font-style-asian="normal"/>
    </style:style>
    <style:style style:name="T7" style:family="text">
      <style:text-properties fo:color="#000000" fo:language="pl" fo:country="none" fo:font-style="normal" style:text-underline-style="none" officeooo:rsid="0004c3bb" style:font-style-asian="normal"/>
    </style:style>
    <style:style style:name="T8" style:family="text">
      <style:text-properties fo:color="#000000" fo:language="pl" fo:country="none" fo:font-style="normal" style:font-style-asian="normal"/>
    </style:style>
    <style:style style:name="T9" style:family="text">
      <style:text-properties fo:color="#000000" fo:language="pl" fo:country="none" fo:font-style="normal" officeooo:rsid="0004c3bb" style:font-style-asian="normal"/>
    </style:style>
    <style:style style:name="T10" style:family="text">
      <style:text-properties fo:color="#000000" fo:language="en" fo:country="US" fo:font-style="normal" style:text-underline-style="none" style:font-style-asian="normal"/>
    </style:style>
    <style:style style:name="T11" style:family="text">
      <style:text-properties fo:language="en" fo:country="US"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ż wkrótce wakacje</text:p>
      <text:p text:style-name="P8"/>
      <text:list xml:id="list1880160967288476747" text:style-name="WWNum1">
        <text:list-header>
          <text:p text:style-name="P7"><text:span text:style-name="T2">1. </text:span><text:span text:style-name="T1">Zabawa „ </text:span><text:span text:style-name="T3">Dokończ zdanie” :.</text:span></text:p>
        </text:list-header>
      </text:list>
      <text:p text:style-name="P13">Rodzic rozpoczyna zdania, a dzieci je kończą. Np. </text:p>
      <text:p text:style-name="P14">W przedszkolu lubiłem… </text:p>
      <text:p text:style-name="P14">W przedszkolu nie lubiłem… </text:p>
      <text:p text:style-name="P14">W przedszkolu czułem się… <text:s text:c="2"/></text:p>
      <text:p text:style-name="P14">Do przedszkola chodziłem z…</text:p>
      <text:p text:style-name="P3"/>
      <text:list xml:id="list90553728245998" text:continue-numbering="true" text:style-name="WWNum1">
        <text:list-header>
          <text:p text:style-name="P9"><text:span text:style-name="T5">2. </text:span><text:span text:style-name="T4">Osłuchanie z <text:s/>piosenką pt. <text:s/>„JUŻ WKR</text:span><text:span text:style-name="T11">ÓTCE WAKACJE” <text:s/>(sł. i muz. D. i K. Jagiełło)</text:span></text:p>
        </text:list-header>
      </text:list>
      <text:p text:style-name="P11">https://www.youtube.com/watch?v=By6dA9peBi4</text:p>
      <text:p text:style-name="P5"><text:line-break/><text:span text:style-name="T6"> Już wkr</text:span><text:span text:style-name="T10">ótce wakacje <text:s/>i piękna pogoda, </text:span><text:line-break/><text:span text:style-name="T10">wyjedźmy więc czym prędzej, <text:s/>bo każdej chwili szkoda. </text:span><text:line-break/><text:line-break/><text:span text:style-name="T10">Gdzie grzywy morskich fal, <text:s/>gdzie słońca złoty blask, </text:span><text:line-break/><text:span text:style-name="T10">gdzie ptaków leśny chór <text:s/>swym śpiewem wita nas</text:span></text:p>
      <text:p text:style-name="P4"/>
      <text:p text:style-name="P5"><text:span text:style-name="T6">Żegnamy się z panią, z Maciusiem i z Anią, </text:span><text:line-break/><text:span text:style-name="T6">gotowi, spakowani, dziś w drogę wyruszamy. </text:span><text:line-break/></text:p>
      <text:p text:style-name="P5"><text:span text:style-name="T6">Lecimy, jedziemy, idziemy, płyniemy, </text:span><text:line-break/><text:span text:style-name="T6">powietrzem, lądem, wodą, <text:s/>by spotkać się z przygodą.</text:span></text:p>
      <text:p text:style-name="P4"/>
      <text:list xml:id="list90553861861699" text:continue-numbering="true" text:style-name="WWNum1">
        <text:list-header>
          <text:p text:style-name="P12"><text:span text:style-name="T7">3. </text:span><text:span text:style-name="T6">Zagadki „ZGADUJ ZGADULA” (M. Kownacka „Razem ze słonkiem”) </text:span></text:p>
        </text:list-header>
      </text:list>
      <text:p text:style-name="P5"><text:span text:style-name="T6">Słońce przygrzewa, <text:s/>zboże dojrzewa, </text:span><text:line-break/><text:span text:style-name="T6">lipa pokryta kwiatem – </text:span><text:line-break/><text:span text:style-name="T6">kiedy to bywa? <text:s/>(latem)</text:span></text:p>
      <text:p text:style-name="P1"><text:span text:style-name="T6"><text:s/>Chodzi po świecie – </text:span><text:line-break/><text:span text:style-name="T6">z domkiem na grzbiecie? (ślimak)</text:span></text:p>
      <text:p text:style-name="P15"><text:s/>Chodzi nad nami do góry nogami? (mucha po suficie)</text:p>
      <text:list xml:id="list90554931099549" text:continue-numbering="true" text:style-name="WWNum1">
        <text:list-header>
          <text:p text:style-name="P12"><text:span text:style-name="T7">4.</text:span><text:span text:style-name="T6"> Wakacyjne żarciki :</text:span></text:p>
        </text:list-header>
      </text:list>
      <text:p text:style-name="P2"><text:span text:style-name="T6">Jakie owoce mają liny? <text:s text:c="3"/>maliny </text:span><text:line-break/><text:span text:style-name="T6">Jaka kawka dojrzewa w ogrodzie? <text:s text:c="3"/>truskawka</text:span><text:line-break/><text:span text:style-name="T6">Jakie rzeczki wiszą na krzakach? <text:s text:c="3"/>porzeczki</text:span><text:line-break/><text:span text:style-name="T6"> Kt</text:span><text:span text:style-name="T10">óry owoc ma uszka? <text:s text:c="3"/>Gruszka</text:span></text:p>
      <text:list xml:id="list90555459398793" text:continue-numbering="true" text:style-name="WWNum1">
        <text:list-header>
          <text:p text:style-name="P9"><text:span text:style-name="T9">5. </text:span><text:span text:style-name="T8">Rysowanie na temat „Moje wakacyjne marzenia”.</text:span></text:p>
          <text:p text:style-name="P10"><text:span text:style-name="T8">6. Rysowanie rybek i fal po śladach (doc. Ryby, fale po śladach).</text:span></text:p>
        </text:list-header>
      </text:list>
      <text:p text:style-name="Standard"><text:soft-page-break/><text:a xlink:type="simple" xlink:href="https://www.youtube.com/watch?v=By6dA9peBi4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9:50:30.808000000</meta:creation-date>
    <dc:date>2020-06-25T09:05:52.904000000</dc:date>
    <meta:editing-duration>PT2M15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20" meta:word-count="187" meta:character-count="1249" meta:non-whitespace-character-count="1034"/>
  </office:meta>
</office:document-meta>
</file>